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Lammenschansweg 65 2313D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3735</text:p>
            <text:p text:style-name="common-al">Ingekomen: 07-01-2023 00:00</text:p>
            <text:p text:style-name="common-al">Datum besluit: 07-03-2023</text:p>
            <text:p text:style-name="common-al">Locatie: Lammenschansweg 65 2313D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3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43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3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3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373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Lammenschansweg 65 2313DK Leiden</meta:user-defined>
    <meta:user-defined meta:name="DCTERMS.W3CDTF/DCTERMS.available">2023-03-16</meta:user-defined>
    <meta:user-defined meta:name="DCTERMS.W3CDTF/OVERHEIDop.jaargang">2023</meta:user-defined>
    <meta:user-defined meta:name="OVERHEIDop.externeBijlage">LEIDEN_202301_GFO_ZAKEN_796978_7481609_16731000...|exb-2023-11858</meta:user-defined>
    <meta:user-defined meta:name="OVERHEIDop.externeBijlage">LEIDEN_202303_GFO_ZAKEN_796978_Z233483735_Kadas...|exb-2023-11859</meta:user-defined>
    <meta:user-defined meta:name="OVERHEIDop.externeBijlage">LEIDEN_202303_GFO_ZAKEN_796978_Z233483735_Foto|exb-2023-11860</meta:user-defined>
    <meta:user-defined meta:name="OVERHEIDop.externeBijlage">LEIDEN_202303_GFO_ZAKEN_796978_Z233483735_Produ...|exb-2023-11861</meta:user-defined>
    <meta:user-defined meta:name="OVERHEIDop.externeBijlage">LEIDEN_202303_GFO_ZAKEN_796978_Z233483735_Nieuw...|exb-2023-11862</meta:user-defined>
    <meta:user-defined meta:name="OVERHEIDop.externeBijlage">LEIDEN_202303_GFO_ZAKEN_796978_Z233483735_Aanvr...|exb-2023-11863</meta:user-defined>
    <meta:user-defined meta:name="OVERHEIDop.publicationIssue">103436</meta:user-defined>
    <meta:user-defined meta:name="OVERHEIDop.GmbID/DC.identifier">gmb-2023-103436</meta:user-defined>
    <meta:user-defined meta:name="OVERHEIDop.versieInformatie"/>
  </office:meta>
</office:document-meta>
</file>