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Walramplein 6, 6301DD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aart 2023 een besluit genomen op de aanvraag met zaaknummer 2022-071494 en DMS nummer Z.1213769 voor een aanvraag beschikking op locatie Walramplein 6, 6301DD Valkenburg. De vergunning is verleend. Het besluit betreft de verbouwing en uitbreiding van het kantoorpand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03425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42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42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Walramplein 6, 6301DD Valkenburg</meta:user-defined>
    <dc:language>nl</dc:language>
    <meta:user-defined meta:name="OVERHEIDop.locatietype/OVERHEIDop.gebiedsmarkering">Punt</meta:user-defined>
    <meta:user-defined meta:name="DC.title">Kennisgeving besluit op aanvraag beschikking, Walramplein 6, 6301DD Valkenburg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425</meta:user-defined>
    <meta:user-defined meta:name="OVERHEIDop.GmbID/DC.identifier">gmb-2023-103425</meta:user-defined>
    <meta:user-defined meta:name="OVERHEIDop.versieInformatie"/>
  </office:meta>
</office:document-meta>
</file>