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0, 2065 AK, realiseren het isoleren van de buitengevels, 06-03-2023, zaaknummer 7440499, olonummer 7636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40, 2065 AK, realiseren het isoleren van de buitengevels, 06-03-2023, zaaknummer 7440499, olonummer 7636539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23</meta:user-defined>
    <meta:user-defined meta:name="OVERHEIDop.GmbID/DC.identifier">gmb-2023-103423</meta:user-defined>
    <meta:user-defined meta:name="OVERHEIDop.versieInformatie"/>
  </office:meta>
</office:document-meta>
</file>