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ondersteunend horecabedrijf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3-2023 een exploitatievergunning verleend. De gemeente geeft hiermee toestemming voor het exploiteren van een ondersteunend horecabedrijf aan de Loop 67 5688EW Oirschot. Het kenmerk van de gemeente voor deze zaak is 0823367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4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36701</meta:user-defined>
    <meta:user-defined meta:name="DCTERMS.abstract">exploiteren van een ondersteunend horecabedrijf Lunchroom Bij Merel</meta:user-defined>
    <dc:language>nl</dc:language>
    <meta:user-defined meta:name="OVERHEIDop.locatietype/OVERHEIDop.gebiedsmarkering">Vlak</meta:user-defined>
    <meta:user-defined meta:name="DC.title">Vergunning voor het exploiteren van een ondersteunend horecabedrijf aan de Loop 67 5688EW Oirschot</meta:user-defined>
    <meta:user-defined meta:name="DCTERMS.W3CDTF/DCTERMS.available">2023-03-09</meta:user-defined>
    <meta:user-defined meta:name="DCTERMS.W3CDTF/OVERHEIDop.jaargang">2023</meta:user-defined>
    <meta:user-defined meta:name="OVERHEIDop.publicationIssue">103421</meta:user-defined>
    <meta:user-defined meta:name="OVERHEIDop.GmbID/DC.identifier">gmb-2023-103421</meta:user-defined>
    <meta:user-defined meta:name="OVERHEIDop.versieInformatie"/>
  </office:meta>
</office:document-meta>
</file>