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lengen van een bestaand gebouw, Bindert Japiksstrjitte 13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dert Japiksstrjitte 13, Drogeham</text:p>
            <text:p text:style-name="common-al">Olo: 7501579</text:p>
            <text:p text:style-name="common-al">het verlengen van een bestaand gebouw</text:p>
            <text:p text:style-name="common-al">Datum ontvangst: 0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3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lengen van een bestaand gebouw, Bindert Japiksstrjitte 13, Drogeh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342</meta:user-defined>
    <meta:user-defined meta:name="OVERHEIDop.GmbID/DC.identifier">gmb-2023-10342</meta:user-defined>
    <meta:user-defined meta:name="OVERHEIDop.versieInformatie"/>
  </office:meta>
</office:document-meta>
</file>