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; Landschapsvisie Vijfheerenlanden 204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ijfheerenlanden maken bekend dat de gemeenteraad van Vijfheerenlanden op 15 februari 2023 de “Landschapsvisie Vijfheerenlanden 2040” heeft vastgesteld. De beleidsnotitie treedt in werking na publicatie.</text:p>
            <text:p text:style-name="al"/>
            <text:p text:style-name="al">Voor meer informatie over deze kennisgeving kunt u contact opnemen met team Ruimtelijke Ontwikkeling namens gemeente Vijfheerenlanden, voor meer informatie kunt u mailen naar grondzaken@vijfheerenlanden.nl, telefonisch via 088 599 700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41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Publicatie; Landschapsvisie Vijfheerenlanden 2040</meta:user-defined>
    <meta:user-defined meta:name="DCTERMS.W3CDTF/DCTERMS.available">2023-03-09</meta:user-defined>
    <meta:user-defined meta:name="OVERHEIDop.externeBijlage">Landschapsvisie Vijfheerenlanden 2040|exb-2023-11856</meta:user-defined>
    <meta:user-defined meta:name="OVERHEIDop.externeBijlage">Landschapsvisie Vijfheerenlanden 2040|exb-2023-11857</meta:user-defined>
    <meta:user-defined meta:name="DCTERMS.W3CDTF/OVERHEIDop.jaargang">2023</meta:user-defined>
    <meta:user-defined meta:name="OVERHEIDop.publicationIssue">103416</meta:user-defined>
    <meta:user-defined meta:name="OVERHEIDop.betreftRegeling">CVDR693288_1</meta:user-defined>
    <meta:user-defined meta:name="xs:date/OVERHEIDop.startdatum">2023-03-10</meta:user-defined>
    <meta:user-defined meta:name="OVERHEIDop.GmbID/DC.identifier">gmb-2023-103416</meta:user-defined>
    <meta:user-defined meta:name="OVERHEIDop.versieInformatie"/>
  </office:meta>
</office:document-meta>
</file>