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Oostkanaaldijk 7 Loenen aan de Vecht -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maart 2023</text:p>
            <text:p text:style-name="common-al">Zaaknummer: 2022-00279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340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ingetrokken aanvraag op locatie Oostkanaaldijk 7, 3632GA Loenen aan de Vecht</meta:user-defined>
    <dc:language>nl</dc:language>
    <meta:user-defined meta:name="OVERHEIDop.locatietype/OVERHEIDop.gebiedsmarkering">Punt</meta:user-defined>
    <meta:user-defined meta:name="DC.title">Gemeente Stichtse Vecht - Ingetrokken aanvraag omgevingsvergunning Oostkanaaldijk 7 Loenen aan de Vecht - het bouwen van een bijgebouw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02</meta:user-defined>
    <meta:user-defined meta:name="OVERHEIDop.GmbID/DC.identifier">gmb-2023-103402</meta:user-defined>
    <meta:user-defined meta:name="OVERHEIDop.versieInformatie"/>
  </office:meta>
</office:document-meta>
</file>