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selaan 7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kelselaan 74A, 3037PJ, plaatsen van een brandwerende plaat op de tussendeur van de eerste verdieping (creëren twee aparte brandcompartimenten) (aanvraagdatum 06-03-2023, dossiernummer OMV.23.03.000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40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Berkelselaan 74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01</meta:user-defined>
    <meta:user-defined meta:name="OVERHEIDop.GmbID/DC.identifier">gmb-2023-103401</meta:user-defined>
    <meta:user-defined meta:name="OVERHEIDop.versieInformatie"/>
  </office:meta>
</office:document-meta>
</file>