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14 en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bben wij een aanvraag ontvangen voor een wijziging op vergunning 1742-HZ_WABO-2213036 (10 rijwoningen en 8 twee-onder-één-kapwoningen) op de locatie Burggraaf 14 en 15 in Rijssen. De aanvraag is geregistreerd onder zaaknummer 1742-HZ_WABO-22143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14 en 15 in Rijssen, een wijziging op vergunning 1742-HZ_WABO-2213036 (10 rijwoningen en 8 twee onder één kap woninge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Burggraaf 14 en 15 in Rij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34</meta:user-defined>
    <meta:user-defined meta:name="OVERHEIDop.GmbID/DC.identifier">gmb-2023-1034</meta:user-defined>
    <meta:user-defined meta:name="OVERHEIDop.versieInformatie"/>
  </office:meta>
</office:document-meta>
</file>