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EN PLANOLOGISCHE AFWIJKING –ROUPPE VAN DER VOORTLAAN 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Rouppe van der Voortlaan 6, bouwen van een erker aan de voorzijde van de woning, Z23-25845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339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EN PLANOLOGISCHE AFWIJKING –ROUPPE VAN DER VOORTLAAN 6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395</meta:user-defined>
    <meta:user-defined meta:name="OVERHEIDop.GmbID/DC.identifier">gmb-2023-103395</meta:user-defined>
    <meta:user-defined meta:name="OVERHEIDop.versieInformatie"/>
  </office:meta>
</office:document-meta>
</file>