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legalisatie inrit Van Alphenstraat 16, 3842C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3 een besluit genomen op de aanvraag met zaaknummer 2023-000437 voor legalisatie inrit op locatie Van Alphenstraat 16, 3842CP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8 maart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339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9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9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Van Alphenstraat 16, 3842CP Harderwijk</meta:user-defined>
    <dc:language>nl</dc:language>
    <meta:user-defined meta:name="OVERHEIDop.locatietype/OVERHEIDop.gebiedsmarkering">Punt</meta:user-defined>
    <meta:user-defined meta:name="DC.title">Verlening omgevingsvergunning legalisatie inrit Van Alphenstraat 16, 3842CP Harderwijk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392</meta:user-defined>
    <meta:user-defined meta:name="OVERHEIDop.GmbID/DC.identifier">gmb-2023-103392</meta:user-defined>
    <meta:user-defined meta:name="OVERHEIDop.versieInformatie"/>
  </office:meta>
</office:document-meta>
</file>