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 voor het organiseren van een feestje op 3 juni 2023 aan Binnen de Wallen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voor het organiseren van een feestje op 3 juni 2023 Binnen de Wallen 7 tussen 20.00 uur en 24.00 uur.</text:p>
            <text:p text:style-name="common-al">Verzenddatum: 1 maart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37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7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7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verleend voor het organiseren van een feestje op 3 juni 2023 aan Binnen de Wallen 7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375</meta:user-defined>
    <meta:user-defined meta:name="OVERHEIDop.GmbID/DC.identifier">gmb-2023-103375</meta:user-defined>
    <meta:user-defined meta:name="OVERHEIDop.versieInformatie"/>
  </office:meta>
</office:document-meta>
</file>