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7-03-2023 een aanvraag omgevingsvergunning hebben ontvangen voor het verbouwen van de woning op het adres Wolfsdonk 52, 4861 BC Chaam (102492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37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921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72</meta:user-defined>
    <meta:user-defined meta:name="OVERHEIDop.GmbID/DC.identifier">gmb-2023-103372</meta:user-defined>
    <meta:user-defined meta:name="OVERHEIDop.versieInformatie"/>
  </office:meta>
</office:document-meta>
</file>