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empen van een sloot, het aanbrengen van verharding en het realiseren van een in/uitrit aan de Molenlaan nabij 1b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dempen van een sloot, het aanbrengen van verharding en het realiseren van een in/uitrit aan de Molenlaan nabij 1b (sectie Q 11, 2636 AR) in Schipluiden (Z2023-0000010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336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6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6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dempen van een sloot, het aanbrengen van verharding en het realiseren van een in/uitrit aan de Molenlaan nabij 1b in Schipluiden</meta:user-defined>
    <meta:user-defined meta:name="DCTERMS.W3CDTF/DCTERMS.available">2023-03-09</meta:user-defined>
    <meta:user-defined meta:name="DCTERMS.W3CDTF/OVERHEIDop.jaargang">2023</meta:user-defined>
    <meta:user-defined meta:name="OVERHEIDop.publicationIssue">103367</meta:user-defined>
    <meta:user-defined meta:name="OVERHEIDop.GmbID/DC.identifier">gmb-2023-103367</meta:user-defined>
    <meta:user-defined meta:name="OVERHEIDop.versieInformatie"/>
  </office:meta>
</office:document-meta>
</file>