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ter Stuyvesantweg 109, 8479HK Oldetrijne</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op de locatie Pieter Stuyvesantweg 109, 8479HK Oldetrijne. De aanvraag is geregistreerd onder zaaknummer Z2023-00000965.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336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6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6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Pieter Stuyvesantweg 109, 8479HK Oldetrijne</meta:user-defined>
    <meta:user-defined meta:name="DCTERMS.W3CDTF/DCTERMS.available">2023-03-09</meta:user-defined>
    <meta:user-defined meta:name="DCTERMS.W3CDTF/OVERHEIDop.jaargang">2023</meta:user-defined>
    <meta:user-defined meta:name="OVERHEIDop.publicationIssue">103364</meta:user-defined>
    <meta:user-defined meta:name="OVERHEIDop.GmbID/DC.identifier">gmb-2023-103364</meta:user-defined>
    <meta:user-defined meta:name="OVERHEIDop.versieInformatie"/>
  </office:meta>
</office:document-meta>
</file>