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3 een aanvraag omgevingsvergunning ontvangen.</text:p>
            <text:p text:style-name="common-al">Het betreft een aanvraag op locatie Waterstraat 7, 5374 KB Schaijk met omschrijving "afwijken van het bestemmingsplan voor het uitbreiden van de bedrijfsbebouwing buiten het bouwvlak voor een veehouderij".</text:p>
            <text:p text:style-name="common-al">De zaak is geregistreerd onder nummer 1773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3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7332023</meta:user-defined>
    <meta:user-defined meta:name="DCTERMS.abstract">afwijken van het bestemmingsplan voor het uitbreiden van de bedrijfsbebouwing buiten het bouwvlak voor een veehouderij </meta:user-defined>
    <dc:language>nl</dc:language>
    <meta:user-defined meta:name="OVERHEIDop.locatietype/OVERHEIDop.gebiedsmarkering">Punt</meta:user-defined>
    <meta:user-defined meta:name="DC.title">Ingediende aanvraag omgevingsvergunning Waterstraat 7, 5374 KB Scha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62</meta:user-defined>
    <meta:user-defined meta:name="OVERHEIDop.GmbID/DC.identifier">gmb-2023-103362</meta:user-defined>
    <meta:user-defined meta:name="OVERHEIDop.versieInformatie"/>
  </office:meta>
</office:document-meta>
</file>