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organiseren van een paasvuur op 9 april 2023 aan de Gientjesweg 3, 6996DJ Dre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besluit genomen voor het organiseren van een paasvuur op 9 april 2023 aan de Gientjesweg 3, 6996DJ Drempt. De bezwaartermijn eindigt op 20 april 2023.</text:p>
            <text:p text:style-name="common-al">Op uw verzoek sturen wij het besluit, de aanvraag en de bijlagen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Voor verzending per post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335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5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35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Gientjesweg 3, 6996DJ Drempt</meta:user-defined>
    <dc:language>nl</dc:language>
    <meta:user-defined meta:name="OVERHEIDop.locatietype/OVERHEIDop.gebiedsmarkering">Vlak</meta:user-defined>
    <meta:user-defined meta:name="DC.title">Besluit voor het organiseren van een paasvuur op 9 april 2023 aan de Gientjesweg 3, 6996DJ Drempt</meta:user-defined>
    <meta:user-defined meta:name="OVERHEIDop.datumEindeReactietermijn">2023-04-20</meta:user-defined>
    <meta:user-defined meta:name="OVERHEIDop.terinzageleggingBG">https://jeleefomgeving.nl/inzien/813647290/b7b51fde-bcf1-11ed-8156-005056011332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355</meta:user-defined>
    <meta:user-defined meta:name="OVERHEIDop.GmbID/DC.identifier">gmb-2023-103355</meta:user-defined>
    <meta:user-defined meta:name="OVERHEIDop.versieInformatie"/>
  </office:meta>
</office:document-meta>
</file>