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erd 24 6027NP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7-03-2023 het besluit genomen om de aanvraag omgevingsvergunning met zaaknummer <text:span text:style-name="nadrukvet">2023-349551</text:span> buiten behandeling te laten. De aanvraag is omgevingsvergunningvrij. </text:p>
            <text:p text:style-name="common-al">De zaak betreft locatie Zitterd 24 6027NP Soerendonk en heeft de omschrijving "aanbouw Zitterd 24 Soerendonk OLO 7631607".</text:p>
            <text:p text:style-name="common-al">Indien u belanghebbende kunt u bezwaar maken tegen dit besluit.</text:p>
            <text:p text:style-name="common-al">De termijn voor het indienen van een bezwaar start op 8 maart 2023 en duurt 6 weken, tot en met 19 april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3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551</meta:user-defined>
    <meta:user-defined meta:name="DCTERMS.abstract">toets vergunningsvrije aanbouw Zitterd 24 Soerendonk OLO 7631607</meta:user-defined>
    <dc:language>nl</dc:language>
    <meta:user-defined meta:name="OVERHEIDop.locatietype/OVERHEIDop.gebiedsmarkering">Punt</meta:user-defined>
    <meta:user-defined meta:name="DC.title">Besluit aanvraag omgevingsvergunning Zitterd 24 6027NP Soerendonk buiten behandeling stell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53</meta:user-defined>
    <meta:user-defined meta:name="OVERHEIDop.GmbID/DC.identifier">gmb-2023-103353</meta:user-defined>
    <meta:user-defined meta:name="OVERHEIDop.versieInformatie"/>
  </office:meta>
</office:document-meta>
</file>