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19 onzelfstandige wooneenheden naar 16 zelfstandige wooneenheden en het omzetten van 3 onzelfstandige wooneenheden naar 2 zelfstandige wooneenheden aan Kleine Kruisstraat 12a, 14 e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raat 12a, 14, 16 te Groningen</text:p>
                  </table:table-cell>
                  <table:table-cell table:style-name="entry" table:number-rows-spanned="1" table:number-columns-spanned="1">
                    <text:p text:style-name="table_al">9712 TW</text:p>
                  </table:table-cell>
                  <table:table-cell table:style-name="entry" table:number-rows-spanned="1" table:number-columns-spanned="1">
                    <text:p text:style-name="table_al">omzetten 19 onzelfstandige wooneenheden naar 16 zelfstandige wooneenheden en omzetten 3 onzelfstandige wooneenheden naar 2 zelfstandige wooneenheden (verzenddatum 02-03-2023, dossiernummer 202274553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5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19 onzelfstandige wooneenheden naar 16 zelfstandige wooneenheden en het omzetten van 3 onzelfstandige wooneenheden naar 2 zelfstandige wooneenheden aan Kleine Kruisstraat 12a, 14 en 16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51</meta:user-defined>
    <meta:user-defined meta:name="OVERHEIDop.GmbID/DC.identifier">gmb-2023-103351</meta:user-defined>
    <meta:user-defined meta:name="OVERHEIDop.versieInformatie"/>
  </office:meta>
</office:document-meta>
</file>