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osteinde 77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eft de gemeente een melding ontvangen op grond van het Activiteitenbesluit milieubeheer voor de locatie Oosteinde 77A in St.-Jacobiparochie. De melding is geregistreerd onder zaaknummer MM-20230006. De melding betreft het plaatsen van een kaatsmuur en een voetbalkooi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3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osteinde 77A in St.-Jacobiparochi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50</meta:user-defined>
    <meta:user-defined meta:name="OVERHEIDop.GmbID/DC.identifier">gmb-2023-103350</meta:user-defined>
    <meta:user-defined meta:name="OVERHEIDop.versieInformatie"/>
  </office:meta>
</office:document-meta>
</file>