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Dirksland, Schelpenpad 16 - plaatsen bouw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bouwafvalcontainer, ter hoogte van Schelpenpad 16 in Dirksland. De vergunning geldt van 9 januari tot en met 9 februari 2023. De verzenddatum is 5 januari 2023 en het referentienummer is Z-23-14960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335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49606</meta:user-defined>
    <dc:language>nl</dc:language>
    <meta:user-defined meta:name="OVERHEIDop.locatietype/OVERHEIDop.gebiedsmarkering">Adres</meta:user-defined>
    <meta:user-defined meta:name="DC.title">Verleende vergunning APV burgemeester en wethouders - Dirksland, Schelpenpad 16 - plaatsen bouwafvalcontainer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335</meta:user-defined>
    <meta:user-defined meta:name="OVERHEIDop.GmbID/DC.identifier">gmb-2023-10335</meta:user-defined>
    <meta:user-defined meta:name="OVERHEIDop.versieInformatie"/>
  </office:meta>
</office:document-meta>
</file>