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sponsoractiviteit KWF in de tuin op 27 april 2023 aan Everwijnstraat 1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een sponsoractiviteit KWF in de tuin Everwijnstraat 11 tussen 13.00 uur en 19.30 uur op 27 april 2023.</text:p>
            <text:p text:style-name="common-al">Verzenddatum: 1 maart 2023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03346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346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346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een sponsoractiviteit KWF in de tuin op 27 april 2023 aan Everwijnstraat 11 te Culemborg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3346</meta:user-defined>
    <meta:user-defined meta:name="OVERHEIDop.GmbID/DC.identifier">gmb-2023-103346</meta:user-defined>
    <meta:user-defined meta:name="OVERHEIDop.versieInformatie"/>
  </office:meta>
</office:document-meta>
</file>