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rkerkestraat 85 A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Moerkerkestraat 85 A01, 3081RP, het project betreft het splitsen van de woning in twee gedeeltes (aanvraagdatum 01-03-2023, dossiernummer OMV.23.03.0001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334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4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4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erkerkestraat 85 A01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44</meta:user-defined>
    <meta:user-defined meta:name="OVERHEIDop.GmbID/DC.identifier">gmb-2023-103344</meta:user-defined>
    <meta:user-defined meta:name="OVERHEIDop.versieInformatie"/>
  </office:meta>
</office:document-meta>
</file>