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547231 - Zeelandsestraat 74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tunnelkas</text:p>
            <text:p text:style-name="common-al">Locatie : Zeelandsestraat 74 Millingen aan de Rijn</text:p>
            <text:p text:style-name="common-al">Datum besluit : 7 maart 2023</text:p>
            <text:p text:style-name="common-al">Datum verzending : 7 maart 2023</text:p>
            <text:p text:style-name="common-al">Zaaknummer ODRN: W.Z23.10088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334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4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4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547231 - Zeelandsestraat 74 Millingen aan de Rijn</meta:user-defined>
    <meta:user-defined meta:name="DCTERMS.W3CDTF/DCTERMS.available">2023-03-09</meta:user-defined>
    <meta:user-defined meta:name="DCTERMS.W3CDTF/OVERHEIDop.jaargang">2023</meta:user-defined>
    <meta:user-defined meta:name="OVERHEIDop.publicationIssue">103340</meta:user-defined>
    <meta:user-defined meta:name="OVERHEIDop.GmbID/DC.identifier">gmb-2023-103340</meta:user-defined>
    <meta:user-defined meta:name="OVERHEIDop.versieInformatie"/>
  </office:meta>
</office:document-meta>
</file>