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Blues @ The Factory Kingsday aan Stationsweg 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Blues @ The Factory Kingsday aan de Stationsweg 7 tussen 15.00 uur en 21.00 uur.</text:p>
            <text:p text:style-name="common-al">Verzenddatum: 1 maart 2023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3334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3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3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Blues @ The Factory Kingsday aan Stationsweg 7 te Culemborg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3334</meta:user-defined>
    <meta:user-defined meta:name="OVERHEIDop.GmbID/DC.identifier">gmb-2023-103334</meta:user-defined>
    <meta:user-defined meta:name="OVERHEIDop.versieInformatie"/>
  </office:meta>
</office:document-meta>
</file>