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Shoarrna Pizzeria lstanbul, Bredalaan 35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866</text:p>
            <text:p text:style-name="common-al">Omschrijving: horecabedrijf Shoarrna Pizzeria lstanbul</text:p>
            <text:p text:style-name="common-al">Adres: Bredalaan 35 5652JA Eindhoven</text:p>
            <text:p text:style-name="common-al">Soort aanvraag: Exploitatievergunning openbare inrichting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866</meta:user-defined>
    <meta:user-defined meta:name="DCTERMS.abstract">horecabedrijf Shoarrna Pizzeria lstanbul</meta:user-defined>
    <dc:language>nl</dc:language>
    <meta:user-defined meta:name="OVERHEIDop.locatietype/OVERHEIDop.gebiedsmarkering">Punt</meta:user-defined>
    <meta:user-defined meta:name="DC.title">Verlenging termijn: horecabedrijf Shoarrna Pizzeria lstanbul, Bredalaan 35 5652JA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33</meta:user-defined>
    <meta:user-defined meta:name="OVERHEIDop.GmbID/DC.identifier">gmb-2023-103333</meta:user-defined>
    <meta:user-defined meta:name="OVERHEIDop.versieInformatie"/>
  </office:meta>
</office:document-meta>
</file>