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uitbouw op de begane grond en het plaatsen van een aanbouw , Pelschans 80, 2728GZ Zoetermeer op 4 januari 2023</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omgevingsvergunning ontvangen voor het plaatsen van een uitbouw op de begane grond en het realiseren van een dakopbouw op de locatie Pelschans 80, 2728GZ Zoetermeer. De aanvraag is geregistreerd onder zaaknummer 2023-0010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3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lschans 80, 2728GZ Zoetermeer</meta:user-defined>
    <dc:language>nl</dc:language>
    <meta:user-defined meta:name="OVERHEIDop.locatietype/OVERHEIDop.gebiedsmarkering">Punt</meta:user-defined>
    <meta:user-defined meta:name="DC.title">Ingediende aanvraag omgevingsvergunning voor het plaatsen van een uitbouw op de begane grond en het plaatsen van een aanbouw , Pelschans 80, 2728GZ Zoetermeer op 4 januari 2023</meta:user-defined>
    <meta:user-defined meta:name="DCTERMS.W3CDTF/DCTERMS.available">2023-01-09</meta:user-defined>
    <meta:user-defined meta:name="DCTERMS.W3CDTF/OVERHEIDop.jaargang">2023</meta:user-defined>
    <meta:user-defined meta:name="OVERHEIDop.publicationIssue">10333</meta:user-defined>
    <meta:user-defined meta:name="OVERHEIDop.GmbID/DC.identifier">gmb-2023-10333</meta:user-defined>
    <meta:user-defined meta:name="OVERHEIDop.versieInformatie"/>
  </office:meta>
</office:document-meta>
</file>