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WF ronde van Super Dichtbij Schijf 9 april 2023 van 10.30-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</text:p>
            <text:p text:style-name="common-al">Kenmerk Z23/065421</text:p>
            <text:p text:style-name="common-al">Verzenddatum besluit: 8 februari 2023</text:p>
            <text:p text:style-name="common-al">Locatie: Hoeksestraat - Achtmaalsebaan - Nederheidsebaan - Roosendaalsebaan Schijf</text:p>
            <text:p text:style-name="common-al">Omschrijvng: Wielerwedstrijd</text:p>
            <text:p text:style-name="common-al"/>
            <text:p text:style-name="common-al">Belanghebbenden kunnen tegen het besluit tot verlening van de evenementenvergunning binnen zes weken na de datum van verzending een gemotiveerd bezwaarschrift indienen bij de burgemeester/burgemeester en wethouders op grond van de Algemene wet bestuursrecht. Tevens kan de voorzieningenrechter van de rechtbank in Breda worden verzocht een voorlopige voorziening te treffen.</text:p>
            <text:p text:style-name="common-al">De vergunning kan worden opgevraagd vanaf de dag van publicatie via gemeente@rucph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332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65421</meta:user-defined>
    <meta:user-defined meta:name="DCTERMS.abstract">BWF Ronde van Super Dichtbij Schijf 9 april 2023</meta:user-defined>
    <dc:language>nl</dc:language>
    <meta:user-defined meta:name="OVERHEIDop.locatietype/OVERHEIDop.gebiedsmarkering">Lijn</meta:user-defined>
    <meta:user-defined meta:name="DC.title">Verleende evenementenvergunning BWF ronde van Super Dichtbij Schijf 9 april 2023 van 10.30-16.00 uu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325</meta:user-defined>
    <meta:user-defined meta:name="OVERHEIDop.GmbID/DC.identifier">gmb-2023-103325</meta:user-defined>
    <meta:user-defined meta:name="OVERHEIDop.versieInformatie"/>
  </office:meta>
</office:document-meta>
</file>