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stoor van Winkelstraat 23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21-01-2023 ingediende aanvraag omgevingsvergunning op locatie Pastoor van Winkelstraat 23 5374BG Schaijk is ingetrokken.</text:p>
            <text:p text:style-name="last-al"> De zaak is geregistreerd onder zaaknummer <text:span text:style-name="nadrukvet">5772-2023</text:span> en heeft de omschrijving "aanleggen van een uit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3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772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trekking aanvraag omgevingsvergunning Pastoor van Winkelstraat 23 5374BG Scha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24</meta:user-defined>
    <meta:user-defined meta:name="OVERHEIDop.GmbID/DC.identifier">gmb-2023-103324</meta:user-defined>
    <meta:user-defined meta:name="OVERHEIDop.versieInformatie"/>
  </office:meta>
</office:document-meta>
</file>