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627 Leijpark te Tilburg, 2023 0610-B-Daisy festival, aangevraagd 1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Daisy Festival (muziekevenement) in het Leijpark in Tilburg op 10 juni 2023 van 13.00 tot 23.00 uur. De opbouw is van 5 tot en met 10 juni 2023 en de afbouw is van 11 tot en met 14 juni 2023. </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627 - I - Leij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3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627 Leijpark te Tilburg, 2023 0610-B-Daisy festival, aangevraagd 14 februari 2023</meta:user-defined>
    <meta:user-defined meta:name="DCTERMS.W3CDTF/DCTERMS.available">2023-03-09</meta:user-defined>
    <meta:user-defined meta:name="DCTERMS.W3CDTF/OVERHEIDop.jaargang">2023</meta:user-defined>
    <meta:user-defined meta:name="OVERHEIDop.publicationIssue">103321</meta:user-defined>
    <meta:user-defined meta:name="OVERHEIDop.GmbID/DC.identifier">gmb-2023-103321</meta:user-defined>
    <meta:user-defined meta:name="OVERHEIDop.versieInformatie"/>
  </office:meta>
</office:document-meta>
</file>