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Herkingen, Kaaidijk 17 , Eetcafé Het Wapen van Herkingen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ontheffing van de sluitingstijd, Kaaidijk 17 (Eetcafé Het Wapen van Herkingen) in Herkingen. De ontheffing geldt op 1 januari 2023 van 02.00 tot 05.00 uur. De verzenddatum is 22 december 2022 en het referentienummer is Z-22-1488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808</meta:user-defined>
    <dc:language>nl</dc:language>
    <meta:user-defined meta:name="OVERHEIDop.locatietype/OVERHEIDop.gebiedsmarkering">Adres</meta:user-defined>
    <meta:user-defined meta:name="DC.title">Verleende ontheffing APV burgemeester - Herkingen, Kaaidijk 17 , Eetcafé Het Wapen van Herkingen - ontheffing sluitingstij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32</meta:user-defined>
    <meta:user-defined meta:name="OVERHEIDop.GmbID/DC.identifier">gmb-2023-10332</meta:user-defined>
    <meta:user-defined meta:name="OVERHEIDop.versieInformatie"/>
  </office:meta>
</office:document-meta>
</file>