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68, 9241 HE Wijnjewoud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de locatie Weinterp 68, 9241 HE Wijnjewoude. De aanvraag is geregistreerd onder zaaknummer Z2023-00000967. De aanvraag betreft:</text:p>
            <text:p text:style-name="common-al">bouwvergunning veldopstelling zonnepanelen Weinterp 68.</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3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interp 68, 9241 HE Wijnjewoude</meta:user-defined>
    <meta:user-defined meta:name="DCTERMS.W3CDTF/DCTERMS.available">2023-03-09</meta:user-defined>
    <meta:user-defined meta:name="DCTERMS.W3CDTF/OVERHEIDop.jaargang">2023</meta:user-defined>
    <meta:user-defined meta:name="OVERHEIDop.publicationIssue">103319</meta:user-defined>
    <meta:user-defined meta:name="OVERHEIDop.GmbID/DC.identifier">gmb-2023-103319</meta:user-defined>
    <meta:user-defined meta:name="OVERHEIDop.versieInformatie"/>
  </office:meta>
</office:document-meta>
</file>