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5, 3465TE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3 een aanvraag om een omgevingsvergunning ontvangen. Dit betreft het vergroten van een dakkapel ter plaatse van de Wilgenlaan 5, 3465TE Driebruggen. De aanvraag is geregistreerd onder kenmerk 2023-00001268.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331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1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1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ilgenlaan 5, 3465TE Driebruggen</meta:user-defined>
    <meta:user-defined meta:name="DCTERMS.W3CDTF/DCTERMS.available">2023-03-09</meta:user-defined>
    <meta:user-defined meta:name="DCTERMS.W3CDTF/OVERHEIDop.jaargang">2023</meta:user-defined>
    <meta:user-defined meta:name="OVERHEIDop.publicationIssue">103312</meta:user-defined>
    <meta:user-defined meta:name="OVERHEIDop.GmbID/DC.identifier">gmb-2023-103312</meta:user-defined>
    <meta:user-defined meta:name="OVERHEIDop.versieInformatie"/>
  </office:meta>
</office:document-meta>
</file>