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APPARTEMENTENGEBOUW MET 92 WONINGEN, EEN GEMEENSCHAPPELIJKE RUIMTE, EEN FIETSBERGING EN HET UITBREIDEN VAN DE PARKEERPLAATSEN, BURGEMEESTER KUPERUSPLEIN TEGENOVER NUMMERS 132 EN 13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appartementengebouw met 92 woningen, een gemeenschappelijke ruimte, en een fietsenberging, en het uitbreiden van de parkeerplaatsen op het perceel Burgemeester Kuperusplein tegenover nummer 132 en 138 te Heerenveen  </text:p>
            <text:p text:style-name="common-al">(05 jan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3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APPARTEMENTENGEBOUW MET 92 WONINGEN, EEN GEMEENSCHAPPELIJKE RUIMTE, EEN FIETSBERGING EN HET UITBREIDEN VAN DE PARKEERPLAATSEN, BURGEMEESTER KUPERUSPLEIN TEGENOVER NUMMERS 132 EN 138 HEERENVEEN.</meta:user-defined>
    <meta:user-defined meta:name="DCTERMS.W3CDTF/DCTERMS.available">2023-01-09</meta:user-defined>
    <meta:user-defined meta:name="DCTERMS.W3CDTF/OVERHEIDop.jaargang">2023</meta:user-defined>
    <meta:user-defined meta:name="OVERHEIDop.publicationIssue">10331</meta:user-defined>
    <meta:user-defined meta:name="OVERHEIDop.GmbID/DC.identifier">gmb-2023-10331</meta:user-defined>
    <meta:user-defined meta:name="OVERHEIDop.versieInformatie"/>
  </office:meta>
</office:document-meta>
</file>