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polder 12 en 12A  in Dronryp (kavel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7 maart 2023 besloten om de beslistermijn voor de aanvraag met zaaknummer V-20220568 voor een omgevingsvergunning op locatie Westerpolder 12 en 12A  in Dronryp (kavel 14) te verlengen voor een periode van maximaal 6 weken. De aanvraag betreft het bouwen van een loods met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330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0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0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Westerpolder 12 en 12A  in Dronryp (kavel 14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07</meta:user-defined>
    <meta:user-defined meta:name="OVERHEIDop.GmbID/DC.identifier">gmb-2023-103307</meta:user-defined>
    <meta:user-defined meta:name="OVERHEIDop.versieInformatie"/>
  </office:meta>
</office:document-meta>
</file>