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ranjestraat 4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3 hebben wij een aanvraag ontvangen voor het bouwen van een schuur op de locatie Oranjestraat 43 in Holten. De aanvraag is geregistreerd onder zaaknummer 1742-HZ_WABO-231519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0330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30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30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ranjestraat 43 in Holten, het bouwen van een schuur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Oranjestraat 43 in Holt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3306</meta:user-defined>
    <meta:user-defined meta:name="OVERHEIDop.GmbID/DC.identifier">gmb-2023-103306</meta:user-defined>
    <meta:user-defined meta:name="OVERHEIDop.versieInformatie"/>
  </office:meta>
</office:document-meta>
</file>