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Everwijnstraat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ulemborg maakt bekend dat hij op grond van artikel 2:28 van de Algemene plaatselijke verordening op 02 maart 2023 een exploitatievergunning heeft verleend aan, Take a Burger, Everwijnstraat 6 in Culemborg. </text:p>
            <text:p text:style-name="common-al">Verzenddatum 02 maart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330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0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0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Everwijnstraat 6 te Culembor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300</meta:user-defined>
    <meta:user-defined meta:name="OVERHEIDop.GmbID/DC.identifier">gmb-2023-103300</meta:user-defined>
    <meta:user-defined meta:name="OVERHEIDop.versieInformatie"/>
  </office:meta>
</office:document-meta>
</file>