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Meander 3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858</text:span>
          </text:p>
            <text:p text:style-name="common-al">Gemeente Amstelveen heeft op 3 januari 2023 een besluit genomen op de aanvraag omgevingsvergunning voor het afwijken van het bestemmingsplan t.b.v. kamergewijze verhuur voor 4 personen - Meander 317 in Amstelveen. De locatie is Meander 317 in Amstelveen. De omgevingsvergunning is afgewezen.</text:p>
            <text:p text:style-name="common-al">
            <text:span text:style-name="nadrukvet">Toelichting</text:span>
          </text:p>
            <text:p text:style-name="common-al">Aanvankelijk is op 15 september 2022 een omgevingsvergunning verleend voor het afwijken van het bestemmingsplan ten behoeve van kamergewijze verhuur voor 4 personen personen. Naar aanleiding van een ingediend bezwaarschrift heeft het college conform het advies van de bezwarencommissie de omgevingsvergunning herroepen en de aanvraag geweiger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2-0708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3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Meander 317 in Amstelve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30</meta:user-defined>
    <meta:user-defined meta:name="OVERHEIDop.GmbID/DC.identifier">gmb-2023-10330</meta:user-defined>
    <meta:user-defined meta:name="OVERHEIDop.versieInformatie"/>
  </office:meta>
</office:document-meta>
</file>