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ontvangen voor het plaatsen van zonnepanelen op de locatie Landmansweg 4 in Holten. De aanvraag is geregistreerd onder zaaknummer 1742-HZ_WABO-23151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2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mansweg 4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andmansweg 4 in Hol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95</meta:user-defined>
    <meta:user-defined meta:name="OVERHEIDop.GmbID/DC.identifier">gmb-2023-103295</meta:user-defined>
    <meta:user-defined meta:name="OVERHEIDop.versieInformatie"/>
  </office:meta>
</office:document-meta>
</file>