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delsstraat 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: Z2023-00000015 voor een omgevingsvergunning op locatie Handelsstraat 1 te Hardinxveld-Giessendam. De vergunning is verleend. Het besluit betreft: het realiseren van een onderheide betonvloer. Het besluit is verzonden op 2 maart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329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 0000001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Handelsstraat 1 te Hardinxveld-Giessen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92</meta:user-defined>
    <meta:user-defined meta:name="OVERHEIDop.GmbID/DC.identifier">gmb-2023-103292</meta:user-defined>
    <meta:user-defined meta:name="OVERHEIDop.versieInformatie"/>
  </office:meta>
</office:document-meta>
</file>