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ogepad 1 100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maart 2023 hebben wij een aanvraag ontvangen voor het plaatsen van parasolvoeten op de locatie Hogepad 1 100 in Rijssen. De aanvraag is geregistreerd onder zaaknummer 1742-HZ_WABO-2315186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 of een <text:a xlink:href="https://afspraken.rijssen-holten.nl/Product=175" xlink:type="simple">terugbelafspraak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103291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3291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3291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ogepad 1 100 in Rijssen, het plaatsen van parasolvoet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ontvangst aanvraag omgevingsvergunning Hogepad 1 100 in Rijssen</meta:user-defined>
    <meta:user-defined meta:name="DCTERMS.W3CDTF/DCTERMS.available">2023-03-15</meta:user-defined>
    <meta:user-defined meta:name="DCTERMS.W3CDTF/OVERHEIDop.jaargang">2023</meta:user-defined>
    <meta:user-defined meta:name="OVERHEIDop.publicationIssue">103291</meta:user-defined>
    <meta:user-defined meta:name="OVERHEIDop.GmbID/DC.identifier">gmb-2023-103291</meta:user-defined>
    <meta:user-defined meta:name="OVERHEIDop.versieInformatie"/>
  </office:meta>
</office:document-meta>
</file>