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bben wij een aanvraag ontvangen voor een evenementenvergunning op de locatie Gemeente Rijssen-Holten. De aanvraag is geregistreerd onder zaaknummer 1742-EVN-2315161. De aanvraag betreft het organiseren van de 69e Ronde van Overijssel op 6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Gemeente Rijssen-Holten, het organiseren van de 69e Ronde van Overijssel op 6 mei 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Gemeente Rijssen-Hol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88</meta:user-defined>
    <meta:user-defined meta:name="OVERHEIDop.GmbID/DC.identifier">gmb-2023-103288</meta:user-defined>
    <meta:user-defined meta:name="OVERHEIDop.versieInformatie"/>
  </office:meta>
</office:document-meta>
</file>