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ulianastraat 27a 5595C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7-03-2023 een besluit genomen op de aanvraag voor een omgevingsvergunning met zaaknummer <text:span text:style-name="nadrukvet">2023-333319</text:span>.</text:p>
            <text:p text:style-name="common-al">De zaak betreft locatie Julianastraat 27a 5595CM Leende en heeft de omschrijving "Plan mantelzorgwoning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10-03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328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3319</meta:user-defined>
    <meta:user-defined meta:name="DCTERMS.abstract">Plan mantelzorgwoning Julianastraat 27a Leende</meta:user-defined>
    <dc:language>nl</dc:language>
    <meta:user-defined meta:name="OVERHEIDop.locatietype/OVERHEIDop.gebiedsmarkering">Punt</meta:user-defined>
    <meta:user-defined meta:name="DC.title">Besluit aanvraag omgevingsvergunning Julianastraat 27a 5595CM Leen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85</meta:user-defined>
    <meta:user-defined meta:name="OVERHEIDop.GmbID/DC.identifier">gmb-2023-103285</meta:user-defined>
    <meta:user-defined meta:name="OVERHEIDop.versieInformatie"/>
  </office:meta>
</office:document-meta>
</file>