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spelodijk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3 hebben wij een aanvraag ontvangen voor een evenementenvergunning op de locatie Espelodijk 2 in Holten. De aanvraag is geregistreerd onder zaaknummer 1742-EVN-2315175. De aanvraag betreft het organiseren van het Splosefeest op 9 t/m 11 juni 2023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032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Espelodijk 2 in Holten, het organiseren van het Splosefeest op 9 t/m 11 juni 2023</meta:user-defined>
    <dc:language>nl</dc:language>
    <meta:user-defined meta:name="OVERHEIDop.locatietype/OVERHEIDop.gebiedsmarkering">Punt</meta:user-defined>
    <meta:user-defined meta:name="DC.title">Kennisgeving ontvangst aanvraag evenementenvergunning Espelodijk 2 in Holt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3278</meta:user-defined>
    <meta:user-defined meta:name="OVERHEIDop.GmbID/DC.identifier">gmb-2023-103278</meta:user-defined>
    <meta:user-defined meta:name="OVERHEIDop.versieInformatie"/>
  </office:meta>
</office:document-meta>
</file>