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iddelburg – Verkeersbesluit – Gehandicaptenparkeerplaats - Klokketoren 20</text:p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r. 2008/8228</text:p>
            <text:p text:style-name="common-al">Burgemeester en wethouders van Middelburg;</text:p>
            <text:p text:style-name="common-al">gelet op de bepalingen van de Wegenverkeerswet 1994 (WVW 1994), het Reglement verkeersregels en verkeerstekens 1990 (RVV 1990) en het Besluit administratieve bepalingen inzake het wegverkeer (BABW);</text:p>
            <text:p text:style-name="common-al">o v e r w e g e n d e :</text:p>
            <text:p text:style-name="common-al">dat betrokkene, wonende Klokketoren 20 te Middelburg, bij hun besluit van 5 juni 2008, nr. 2008/8228 een gehandicaptenparkeerplaats is toegewezen voor het perceel door middel van plaatsing van bord E6 van Bijlage 1 van het RVV 1990 en door middel van het aanbrengen van een parkeervak op het wegdek van de Klokketoren;</text:p>
            <text:p text:style-name="common-al">dat betrokkene is verhuisd naar een andere Gemeente;</text:p>
            <text:p text:style-name="common-al">dat het derhalve noodzakelijk is hun bovenaangehaald besluit in te trekken en tot verwijdering van genoemd bord en genoemde parkeerplaats over te gaan;</text:p>
            <text:p text:style-name="common-al">dat de Klokketoren binnen de bebouwde kom ligt van en in beheer is bij de gemeente Middelburg;</text:p>
            <text:p text:style-name="common-al">b e s l u i t e n :</text:p>
            <text:list text:style-name="id1-3-2-2-1-10">
              <text:list-item text:style-override="id1-3-2-2-1-10-1">
                <text:number>I.</text:number>
                <text:p text:style-name="al">hun besluit d.d. 5 juni 2008 nr. 20038/8228 in te trekken;</text:p>
              </text:list-item>
              <text:list-item text:style-override="id1-3-2-2-1-10-2">
                <text:number>II.</text:number>
                <text:p text:style-name="al">over te gaan tot verwijdering van het voor het perceel Klokketoren aanwezige bord E6 (gehandicaptenparkeerplaats) van Bijlage 1 van het RVV 1990 en van de aangebrachte markering.</text:p>
              </text:list-item>
            </text:list>
            <text:p text:style-name="common-al">Middelburg, 7 maart 2023</text:p>
            <text:p text:style-name="common-al">Burgemeester en wethouders voornoemd,</text:p>
            <text:p text:style-name="common-al">namens hen,</text:p>
            <text:p text:style-name="common-al">A.W. Goeseije-Bosschaart</text:p>
            <text:p text:style-name="common-al">Administratief medewerkster</text:p>
            <text:p text:style-name="common-al">Dit besluit is in afschrift toegezonden aan:</text:p>
            <text:p text:style-name="common-al">1.Politie Zeeland-West-Brabant</text:p>
            <text:p text:style-name="common-al">Postbus 8050</text:p>
            <text:p text:style-name="last-al">5004 GB TIL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327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/xml/MC-DRP-VB-Web-CB.xml</meta:user-defined>
    <meta:user-defined meta:name="OVERHEID.Gemeente/DC.creator">Middelburg</meta:user-defined>
    <meta:user-defined meta:name="OVERHEID.Gemeente/OVERHEID.authority">Middelbur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iddelbur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Middelburg -  - Klokketor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Middelburg – Verkeersbesluit – Gehandicaptenparkeerplaats - Klokketoren 20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275</meta:user-defined>
    <meta:user-defined meta:name="OVERHEIDop.GmbID/DC.identifier">gmb-2023-103275</meta:user-defined>
    <meta:user-defined meta:name="OVERHEIDop.versieInformatie"/>
  </office:meta>
</office:document-meta>
</file>