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februari 2023, Strijbeekseweg 40 C, 4856 AB (22ZK01533)</text:span>
          </text:p>
            <text:p text:style-name="common-al">het bouwen van een schuur met bedrijfs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327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7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7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273</meta:user-defined>
    <meta:user-defined meta:name="OVERHEIDop.GmbID/DC.identifier">gmb-2023-103273</meta:user-defined>
    <meta:user-defined meta:name="OVERHEIDop.versieInformatie"/>
  </office:meta>
</office:document-meta>
</file>