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Pastorieweg 28 in Westeremden 7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twee dakkapellen aan de Pastorieweg 28 in Westeremden (7 maart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2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twee dakkapellen aan de Pastorieweg 28 in Westeremden 7 maart 2023.</meta:user-defined>
    <dc:language>nl</dc:language>
    <meta:user-defined meta:name="OVERHEIDop.locatietype/OVERHEIDop.gebiedsmarkering">Adres</meta:user-defined>
    <meta:user-defined meta:name="DC.title">Kennisgeving verlenging beslistermijn Pastorieweg 28 in Westeremden 7 maart 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63</meta:user-defined>
    <meta:user-defined meta:name="OVERHEIDop.GmbID/DC.identifier">gmb-2023-103263</meta:user-defined>
    <meta:user-defined meta:name="OVERHEIDop.versieInformatie"/>
  </office:meta>
</office:document-meta>
</file>