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23, Hoogstratensebaan 49, 5111 EP (22ZK01547)</text:span>
          </text:p>
            <text:p text:style-name="common-al">bouwen dakopbouw en het wijzigen van de gevel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326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6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6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61</meta:user-defined>
    <meta:user-defined meta:name="OVERHEIDop.GmbID/DC.identifier">gmb-2023-103261</meta:user-defined>
    <meta:user-defined meta:name="OVERHEIDop.versieInformatie"/>
  </office:meta>
</office:document-meta>
</file>