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3, Maaijkant 5, 5113 BC (23ZK00098)</text:span>
          </text:p>
            <text:p text:style-name="common-al">slopen drie stallen en loods en 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5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58</meta:user-defined>
    <meta:user-defined meta:name="OVERHEIDop.GmbID/DC.identifier">gmb-2023-103258</meta:user-defined>
    <meta:user-defined meta:name="OVERHEIDop.versieInformatie"/>
  </office:meta>
</office:document-meta>
</file>