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13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WABO-2023-045 voor een omgevingsvergunning op locatie Hamersveldseweg 113 a te Leusden. De vergunning is toegekend. Het besluit betreft het renoveren van het 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32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mersveldseweg 113 a te Leus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50</meta:user-defined>
    <meta:user-defined meta:name="OVERHEIDop.GmbID/DC.identifier">gmb-2023-103250</meta:user-defined>
    <meta:user-defined meta:name="OVERHEIDop.versieInformatie"/>
  </office:meta>
</office:document-meta>
</file>